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tandplaatsvergunning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1 besloten een standplaatsvergunning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809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9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9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standplaatsvergunning diverse locaties te Purmerend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090</meta:user-defined>
    <meta:user-defined meta:name="OVERHEIDop.GmbID/DC.identifier">gmb-2021-418090</meta:user-defined>
    <meta:user-defined meta:name="OVERHEIDop.versieInformatie"/>
  </office:meta>
</office:document-meta>
</file>