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1 aanvraag omgevingsvergunning, Familie Bronsweg 20 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1 voor het kappen van 6  bomen en het slopen van RGM (gemaal) aan de Familie Bronsweg 20 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0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november 2021 voor het kappen van 6  bomen en het slopen van RGM (gemaal) aan de Familie Bronsweg 20  in Wagenborgen.</meta:user-defined>
    <dc:language>nl</dc:language>
    <meta:user-defined meta:name="OVERHEIDop.locatietype/OVERHEIDop.gebiedsmarkering">Punt</meta:user-defined>
    <meta:user-defined meta:name="DC.title">11 november 2021 aanvraag omgevingsvergunning, Familie Bronsweg 20  in Wagenbor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083</meta:user-defined>
    <meta:user-defined meta:name="OVERHEIDop.GmbID/DC.identifier">gmb-2021-418083</meta:user-defined>
    <meta:user-defined meta:name="OVERHEIDop.versieInformatie"/>
  </office:meta>
</office:document-meta>
</file>