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stacaravan en bergruimte op het perceel BEILEN, Lievingerveld 904 (kavel 89) (18-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ijdelijke stacaravan en bergruimte op het perceel BEILEN, Lievingerveld 904 (kavel 89).</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808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8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8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het plaatsen van een tijdelijke stacaravan en bergruimte op het perceel BEILEN, Lievingerveld 904 (kavel 89) (18-11-2021)</meta:user-defined>
    <meta:user-defined meta:name="DCTERMS.W3CDTF/DCTERMS.available">2021-11-22</meta:user-defined>
    <meta:user-defined meta:name="DCTERMS.W3CDTF/OVERHEIDop.jaargang">2021</meta:user-defined>
    <meta:user-defined meta:name="OVERHEIDop.publicationIssue">418082</meta:user-defined>
    <meta:user-defined meta:name="OVERHEIDop.GmbID/DC.identifier">gmb-2021-418082</meta:user-defined>
    <meta:user-defined meta:name="OVERHEIDop.versieInformatie"/>
  </office:meta>
</office:document-meta>
</file>