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ef Westzijde 28 A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besloten om de beslistermijn voor de aanvraag met zaaknummer z-20-016746 voor een omgevingsvergunning op locatie de Hoef Westzijde 28 A in de Hoef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8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bouw van 2 bedrijfsruimten (reeds gepubliceerd op 19-01-2021) </meta:user-defined>
    <dc:language>nl</dc:language>
    <meta:user-defined meta:name="OVERHEID.EPSG28992/DC.spatial">115703 469341</meta:user-defined>
    <meta:user-defined meta:name="DC.title">Kennisgeving verlenging beslistermijn omgevingsvergunning de Hoef Westzijde 28 A in de Hoef</meta:user-defined>
    <meta:user-defined meta:name="OVERHEID.PostcodeHuisnummer/OVERHEIDop.postcodeHuisnummer">1426AS 29</meta:user-defined>
    <meta:user-defined meta:name="OVERHEIDop.straatnaam">de Hoef Westzijde</meta:user-defined>
    <meta:user-defined meta:name="OVERHEIDop.woonplaats">de Hoef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08</meta:user-defined>
    <meta:user-defined meta:name="OVERHEIDop.GmbID/DC.identifier">gmb-2021-41808</meta:user-defined>
    <meta:user-defined meta:name="OVERHEIDop.versieInformatie"/>
  </office:meta>
</office:document-meta>
</file>