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office:automatic-styles>
  <office:body>
    <office:text>
      <text:p text:style-name="new_page_staatscourant"/>
      <text:p text:style-name="single-kop-titel">Beleidsregels clusterplaatsen en centrale locaties (ondergrondse) verzamelcontainers</text:p>
      <text:section text:name="regeling_id1-3-2" text:style-name="regeling">
        <text:section text:name="aanhef_id1-3-2-1" text:style-name="aanhef">
          <text:section text:name="preambule_id1-3-2-1-1" text:style-name="preambule">
            <text:p text:style-name="al">Het college van burgemeester en wethouders gemeente Emmen heeft beleidsregels vastgesteld voor het aanwijzen van clusterlocaties minicontainers en centrale locaties van (ondergrondse) verzamelcontainers ten behoeve van de inzameling van huishoudelijk afval en grondstoffen.</text:p>
            <text:p text:style-name="al"/>
            <text:p text:style-name="al">
            <text:span text:style-name="nadrukvet">Besluit:</text:span>
          </text:p>
            <text:p text:style-name="al"/>
            <text:p text:style-name="al">Burgemeesters en wethouders,</text:p>
            <text:p text:style-name="al"/>
            <text:p text:style-name="al">Overwegende dat,</text:p>
            <text:p text:style-name="al"/>
            <text:list text:style-name="id1-3-2-1-1-9">
              <text:list-item text:style-override="id1-3-2-1-1-9-1">
                <text:number>–</text:number>
                <text:p text:style-name="al">Het afval door huishoudens op basis van de ‘Afvalstoffenverordening gemeente Emmen 2022’ aangeboden moet worden in door de gemeente aangewezen inzamelmiddelen en inzamelvoorzieningen. </text:p>
                <text:p text:style-name="al"/>
              </text:list-item>
              <text:list-item text:style-override="id1-3-2-1-1-9-2">
                <text:number>–</text:number>
                <text:p text:style-name="al">Het college de mogelijkheid biedt om clusterplaatsen voor afval-minicontainers en centrale locaties voor (ondergrondse) verzamelcontainers aan te wijzen;</text:p>
                <text:p text:style-name="al"/>
              </text:list-item>
              <text:list-item text:style-override="id1-3-2-1-1-9-3">
                <text:number>–</text:number>
                <text:p text:style-name="al">Het college besloten heeft om alle inpandige container en verzamelcontainers in en bij hoogbouw vanaf 2016 te vervangen door (semi) ondergrondse containers bij hoogbouw;</text:p>
                <text:p text:style-name="al"/>
              </text:list-item>
              <text:list-item text:style-override="id1-3-2-1-1-9-4">
                <text:number>–</text:number>
                <text:p text:style-name="al">Het formuleren van een aantal criteria en overwegingen voor het aanwijzen clusterlocaties en centrale locaties voor (ondergrondse) verzamelcontainers en de keuzes voor locaties transparant, toetsbaar en verdedigbaar maken naar belanghebbenden;</text:p>
                <text:p text:style-name="al"/>
              </text:list-item>
              <text:list-item text:style-override="id1-3-2-1-1-9-5">
                <text:number>–</text:number>
                <text:p text:style-name="al">Vanwege de omvang van het inzamelvoertuig het manoeuvreren in bepaalde delen (pleintjes, hofjes, straten met beperkte rijbaanbreedte en krappe bochten) binnen de gemeente Emmen ernstig belemmerd wordt;</text:p>
                <text:p text:style-name="al"/>
              </text:list-item>
              <text:list-item text:style-override="id1-3-2-1-1-9-6">
                <text:number>–</text:number>
                <text:p text:style-name="al">Daardoor het risico op conflicten met andere weggebruikers ongewenst toeneemt; </text:p>
                <text:p text:style-name="al"/>
              </text:list-item>
              <text:list-item text:style-override="id1-3-2-1-1-9-7">
                <text:number>–</text:number>
                <text:p text:style-name="al">Daardoor het risico op schade aan daar aanwezige voertuigen, fietsers, straatmeubilair, verhardingen, groenvoorzieningen e.d. ongewenst toeneemt;</text:p>
                <text:p text:style-name="al"/>
              </text:list-item>
              <text:list-item text:style-override="id1-3-2-1-1-9-8">
                <text:number>–</text:number>
                <text:p text:style-name="al">Daardoor de verkeersveiligheid voor met name voetgangers, fietsers en spelende kinderen in het gedrang komt;</text:p>
                <text:p text:style-name="al"/>
              </text:list-item>
              <text:list-item text:style-override="id1-3-2-1-1-9-9">
                <text:number>–</text:number>
                <text:p text:style-name="al">Daardoor ook de inzameltijden oplopen;</text:p>
                <text:p text:style-name="al"/>
              </text:list-item>
              <text:list-item text:style-override="id1-3-2-1-1-9-10">
                <text:number>–</text:number>
                <text:p text:style-name="al">Bovengenoemde risico’s en nadelen door het aanwijzen van clusterplaatsen en centrale locaties voor ondergrondse containers afnemen;</text:p>
                <text:p text:style-name="al"/>
              </text:list-item>
              <text:list-item text:style-override="id1-3-2-1-1-9-11">
                <text:number>–</text:number>
                <text:p text:style-name="al">Het gebruik van clusterplaatsen en centrale (ondergrondse) verzamelcontainers leidt tot minder milieubelasting;</text:p>
                <text:p text:style-name="al"/>
              </text:list-item>
              <text:list-item text:style-override="id1-3-2-1-1-9-12">
                <text:number>–</text:number>
                <text:p text:style-name="al">Het gebruik van clusterplaatsen en centrale locaties voor (ondergrondse) verzamelcontainers tot gevolg heeft dat straten of delen daarvan niet meer worden bereden met een zwaar inzamelvoertuig en dat dit leidt tot lagere beheerkosten voor de wegbeheerder;</text:p>
                <text:p text:style-name="al"/>
              </text:list-item>
              <text:list-item text:style-override="id1-3-2-1-1-9-13">
                <text:number>–</text:number>
                <text:p text:style-name="al">Het gebruik van clusterplaatsen en centrale (ondergrondse) verzamelcontainers bijdraagt aan een hogere mate van efficiency in de uitvoering, wat leidt tot een prijsdrukkend effect in de afvalbeheerkosten;</text:p>
                <text:p text:style-name="al"/>
              </text:list-item>
              <text:list-item text:style-override="id1-3-2-1-1-9-14">
                <text:number>–</text:number>
                <text:p text:style-name="al">Door het aanwijzen van clusterplaatsen en centrale locaties voor (ondergrondse) verzamelcontainers de schaarse openbare ruimte minder wordt belast voor de functie afvalinzameling wat het straatbeeld ten goede komt;</text:p>
                <text:p text:style-name="al"/>
              </text:list-item>
              <text:list-item text:style-override="id1-3-2-1-1-9-15">
                <text:number>–</text:number>
                <text:p text:style-name="al">Clusterplaatsen en centrale locaties voor (ondergrondse) verzamelcontainers bereikbaar en toegankelijk moeten zijn voor de gebruikers;</text:p>
                <text:p text:style-name="al"/>
              </text:list-item>
              <text:list-item text:style-override="id1-3-2-1-1-9-16">
                <text:number>–</text:number>
                <text:p text:style-name="al">Een clusterplaats of centrale locatie voor (ondergrondse) verzamelcontainers niet aangewezen kan worden op een locatie waar obstakels de plaatsing van inzamelmiddelen, het gebruik van de clusterplaats en ondergrondse container of het beladen van het inzamelvoertuig belemmeren;</text:p>
                <text:p text:style-name="al"/>
              </text:list-item>
              <text:list-item text:style-override="id1-3-2-1-1-9-17">
                <text:number>–</text:number>
                <text:p text:style-name="al">Het gebruik van de clusterplaats of (ondergrondse) verzamelcontainer geen gevaarlijke situaties mag opleveren voor de aanbieders van het afval;</text:p>
                <text:p text:style-name="al"/>
              </text:list-item>
              <text:list-item text:style-override="id1-3-2-1-1-9-18">
                <text:number>–</text:number>
                <text:p text:style-name="al">De clusterplaats en het gebruik daarvan zo min mogelijk overlast mag veroorzaken voor de omgeving;</text:p>
              </text:list-item>
            </text:list>
            <text:p text:style-name="al">
            <text:span text:style-name="nadrukvet">gelet op de bepalingen in de Afvalstoffenverordening gemeente Emmen 2022;</text:span>
          </text:p>
            <text:p text:style-name="al"/>
            <text:p text:style-name="al">besluiten;</text:p>
            <text:p text:style-name="al"/>
            <text:p text:style-name="al">vast te stellen de navolgende</text:p>
            <text:p text:style-name="al"/>
            <text:p text:style-name="al">
            <text:span text:style-name="nadrukvet">Beleidsregels clusterplaatsen en centrale locaties (ondergrondse) verzamelcontainers </text:span>
          </text:p>
          </text:section>
        </text:section>
        <text:section text:name="regeling-tekst_id1-3-2-2" text:style-name="regeling-tekst">
          <text:section text:name="artikel_id1-3-2-2-1" text:style-name="artikel">
            <text:p text:style-name="artikel_kop_titel"><text:span text:style-name="artikel_kop_nr"/> </text:p>
            <text:p text:style-name="al">Begripsomschrijvingen</text:p>
            <text:p text:style-name="al"/>
            <text:list text:style-name="id1-3-2-2-1-4">
              <text:list-item text:style-override="id1-3-2-2-1-4-1">
                <text:number>•</text:number>
                <text:p text:style-name="al">afval: huishoudelijk afval afkomstig van particulieren;</text:p>
              </text:list-item>
              <text:list-item text:style-override="id1-3-2-2-1-4-2">
                <text:number>•</text:number>
                <text:p text:style-name="al">inzamelmiddel: een, door het college aangewezen, voor de inzameling van afval en grondstoffen bestemd hulp- of bewaarmiddel , ten behoeve van één huishouden;</text:p>
              </text:list-item>
              <text:list-item text:style-override="id1-3-2-2-1-4-3">
                <text:number>•</text:number>
                <text:p text:style-name="al">inzamelvoorziening: een, door het college aangewezen, voor de inzameling van afvalstoffen bestemd(e) bewaarmiddel of –plaats ten behoeve van meerdere huishoudens;</text:p>
              </text:list-item>
              <text:list-item text:style-override="id1-3-2-2-1-4-4">
                <text:number>•</text:number>
                <text:p text:style-name="al">clusterplaats: een, door het college aangewezen locatie voor het aanbieden van particulier, huishoudelijk afval in een inzamelmiddel;</text:p>
              </text:list-item>
              <text:list-item text:style-override="id1-3-2-2-1-4-5">
                <text:number>•</text:number>
                <text:p text:style-name="al">centrale ondergrondse verzamelcontainer: inzamelvoorziening ten behoeve van een aantal percelen;</text:p>
              </text:list-item>
              <text:list-item text:style-override="id1-3-2-2-1-4-6">
                <text:number>•</text:number>
                <text:p text:style-name="al">sorteerstraat: een, door het college aangewezen locatie waar ondergrondse inzamelvoorzieningen op wijkniveau geclusterd zijn; </text:p>
              </text:list-item>
            </text:list>
          </text:section>
          <text:section text:name="artikel_id1-3-2-2-2" text:style-name="artikel">
            <text:p text:style-name="artikel_kop_titel">Beleidsregels voor het aanwijzen van clusterplaatsen voor inzamelmiddelen en ondergrondse containers bij hoogbouw.</text:p>
            <text:list text:style-name="id1-3-2-2-2-2">
              <text:list-item text:style-override="id1-3-2-2-2-2-1">
                <text:number>•</text:number>
                <text:p text:style-name="al">Een (maximale) loopafstand tussen de perceelgrens van een woning en de aangewezen clusterplaats en tussen de aangewezen locatie voor de (ondergrondse) verzamelcontainer bij hoogbouw en het hoogbouwcomplex van in beginsel 125 meter en bij uitzondering 150 meter. Indien dat noodzakelijk is kan het college deze afstand per geval verlengen. De afstand wordt gerekend vanaf de perceelgrens van de woning tot aan de buitenrand van de clusterplaats of locatie voor de (ondergrondse) verzamelcontainer bij hoogbouw. </text:p>
              </text:list-item>
              <text:list-item text:style-override="id1-3-2-2-2-2-2">
                <text:number>•</text:number>
                <text:p text:style-name="al">De clusterplaats voor inzamelmiddelen en locatie van (ondergrondse) verzamelcontainer bij hoogbouw wordt zodanig gesitueerd dat het voor alle bewoners die hiervan gebruik maken en voor het inzamelvoertuig goed bereikbaar is.</text:p>
              </text:list-item>
              <text:list-item text:style-override="id1-3-2-2-2-2-3">
                <text:number>•</text:number>
                <text:p text:style-name="al">De clusterplaats voor inzamelmiddelen en de locatie van (ondergrondse) verzamelcontainer wordt zodanig gesitueerd dat zoveel mogelijk voorkomen wordt dat het ten koste gaat van parkeerruimte. Indien nodig wordt de parkeerruimte zoveel mogelijk in de directe omgeving gecompenseerd. </text:p>
              </text:list-item>
              <text:list-item text:style-override="id1-3-2-2-2-2-4">
                <text:number>•</text:number>
                <text:p text:style-name="al">De clusterplaats voor inzamelmiddelen en de locatie (ondergrondse) verzamelcontainer worden zodanig gesitueerd dat zoveel mogelijk voorkomen wordt dat situering ten koste gaat van aangeplant groen. Indien nodig wordt openbaar groen zoveel mogelijk in de directe omgeving gecompenseerd.</text:p>
              </text:list-item>
              <text:list-item text:style-override="id1-3-2-2-2-2-5">
                <text:number>•</text:number>
                <text:p text:style-name="al">Een clusterplaats voor inzamelmiddelen en een locatie voor (ondergrondse) verzamelcontainer wordt bij voorkeur aangewezen en ingericht in het openbaar gebied.</text:p>
              </text:list-item>
              <text:list-item text:style-override="id1-3-2-2-2-2-6">
                <text:number>•</text:number>
                <text:p text:style-name="al">Een locatie voor een ondergrondse container bij hoogbouw wordt zodanig gesitueerd dat bij voorkeur minimaal 40 aansluitingen zijn aangesloten op een ondergrondse container.</text:p>
              </text:list-item>
              <text:list-item text:style-override="id1-3-2-2-2-2-7">
                <text:number>•</text:number>
                <text:p text:style-name="al">Een centrale locatie voor een ondergrondse container bij hoogbouw wordt zodanig gesitueerd dat geen ondergrondse kabels en leidingen hoeven worden omgelegd. </text:p>
              </text:list-item>
              <text:list-item text:style-override="id1-3-2-2-2-2-8">
                <text:number>•</text:number>
                <text:p text:style-name="al">In situaties waarbij het plaatsen van een centrale (ondergrondse) verzamelcontainer niet mogelijk blijkt op basis van gestelde criteria, kan op basis van een weging van de criteria op één of meerdere criterium/criteria afgeweken worden. In situaties waarbij het plaatsen van een centrale (ondergrondse) verzamelcontainer niet mogelijk is, kan (al dan niet tijdelijk) een bovengrondse dan wel een semi-ondergrondse voorziening met een toegangssysteem worden geplaatst.</text:p>
              </text:list-item>
              <text:list-item text:style-override="id1-3-2-2-2-2-9">
                <text:number>•</text:number>
                <text:p text:style-name="al">Met uitzondering van de criteria met betrekking tot de loopafstand en het minimaal aantal aansluitingen per container, zijn de beleidsregels voor het aanwijzen van locatie voor een (ondergrondse) verzamelcontainer ook van toepassing op aanwijzen van locaties van sorteerstraten bij winkelcentra.</text:p>
              </text:list-item>
              <text:list-item text:style-override="id1-3-2-2-2-2-10">
                <text:number>•</text:number>
                <text:p text:style-name="al">De gestelde beleidsregels voor het aanwijzen van een locatie voor een (ondergrondse) verzamelcontainer zijn van toepassing voor zowel hoogbouw als laagbouwaansluitingen. </text:p>
              </text:list-item>
              <text:list-item text:style-override="id1-3-2-2-2-2-11">
                <text:number>•</text:number>
                <text:p text:style-name="al">In geval van nieuwbouw hoogbouw of gestapelde bouw realiseert de gemeente (ondergrondse) verzamelcontainers voor inzameling van restafval, PMD (Plastic verpakkingen, metalen verpakkingen en Drankenkartons) en GFe (Groente, Fruit en Etensresten). Aan de betreffende projectontwikkelaar/aannemer wordt een gevraagd dit mee te nemen in de ontwikkeling van het project.</text:p>
              </text:list-item>
              <text:list-item text:style-override="id1-3-2-2-2-2-12">
                <text:number>•</text:number>
                <text:p text:style-name="al">Het college mandateert de teamleider Beheer Openbare Ruimte en Gebiedscoördinatie tot het zorgvuldig laten plaatsen van de inzamelvoorzieningen en clusterplaatsen conform bovengenoemde beleidsregels. </text:p>
              </text:list-item>
            </text:list>
          </text:section>
          <text:section text:name="artikel_id1-3-2-2-3" text:style-name="artikel">
            <text:p text:style-name="artikel_kop_titel">Inwerkingtreding </text:p>
            <text:p text:style-name="al">Deze beleidsregel treedt in werking na de vaststelling door college op dd. 9 november 2021</text:p>
          </text:section>
          <text:section text:name="artikel_id1-3-2-2-4" text:style-name="artikel">
            <text:p text:style-name="artikel_kop_titel">Citeertitel </text:p>
            <text:p text:style-name="al">Deze beleidsregel wordt aangehaald als : beleidsregels clusterlocaties mini-containers en centrale locaties (ondergrondse) verzamelcontain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18079</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79</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79</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Emmen</meta:user-defined>
    <meta:user-defined meta:name="OVERHEID.Informatietype/DC.type">officiële publicatie</meta:user-defined>
    <meta:user-defined meta:name="OVERHEIDop.Rubriek/DC.type">ander besluit van algemene strekking</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DC.source">https://lokaleregelgeving.overheid.nl/CVDR629409</meta:user-defined>
    <meta:user-defined meta:name="DCTERMS.alternative">Beleidsregels clusterlocaties mini-containers en centrale locaties (ondergrondse) verzamelcontainers</meta:user-defined>
    <dc:language>nl</dc:language>
    <meta:user-defined meta:name="OVERHEIDop.locatietype/OVERHEIDop.gebiedsmarkering">Gemeente</meta:user-defined>
    <meta:user-defined meta:name="DC.title">Beleidsregels clusterplaatsen en centrale locaties (ondergrondse) verzamelcontainers</meta:user-defined>
    <meta:user-defined meta:name="DCTERMS.W3CDTF/DCTERMS.available">2021-11-22</meta:user-defined>
    <meta:user-defined meta:name="DCTERMS.W3CDTF/OVERHEIDop.jaargang">2021</meta:user-defined>
    <meta:user-defined meta:name="OVERHEIDop.publicationIssue">418079</meta:user-defined>
    <meta:user-defined meta:name="OVERHEIDop.betreftRegeling">CVDR664671_1</meta:user-defined>
    <meta:user-defined meta:name="OVERHEIDop.GmbID/DC.identifier">gmb-2021-418079</meta:user-defined>
    <meta:user-defined meta:name="xs:date/OVERHEIDop.startdatum">2021-11-23</meta:user-defined>
    <meta:user-defined meta:name="OVERHEIDop.versieInformatie"/>
  </office:meta>
</office:document-meta>
</file>