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tijdelijke woonunit Goorstraat ong. sectie B 7732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18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4 nov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80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0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toestemming tijdelijke woonunit Goorstraat ong. sectie B 7732 te Heesch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068</meta:user-defined>
    <meta:user-defined meta:name="OVERHEIDop.GmbID/DC.identifier">gmb-2021-418068</meta:user-defined>
    <meta:user-defined meta:name="OVERHEIDop.versieInformatie"/>
  </office:meta>
</office:document-meta>
</file>