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ieuweweg 156 in Hillegom, Kenmerk Z-21-221522, het tijdelijk (5 jaar) plaatsen van een Romney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tijdelijk (5 jaar) plaatsen van een Romneyloods</text:p>
            <text:p text:style-name="common-al"/>
            <text:p text:style-name="common-al">
            <text:span text:style-name="nadrukcur">Datum ontvangst </text:span>18 nov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18065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065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065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Nieuweweg 156 in Hillegom, Kenmerk Z-21-221522, het tijdelijk (5 jaar) plaatsen van een Romneyloods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8065</meta:user-defined>
    <meta:user-defined meta:name="OVERHEIDop.GmbID/DC.identifier">gmb-2021-418065</meta:user-defined>
    <meta:user-defined meta:name="OVERHEIDop.versieInformatie"/>
  </office:meta>
</office:document-meta>
</file>