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parkeerplaats boven aan de Diefdijk-Industrieweg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5 november 2021 is een vergunning verzonden aan Brandfuture BV in Leerdam voor het innemen van een tijdelijke standplaasts voor de verkoop van winterse versnaperingen op de parkeerplaats boven aan de Diefdijk-Industrieweg in Leerdam. Voor de periode van 3 december 2021 tot en met 2 januari 2022 van maandag tot en met zondag dan 10.00 uur -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06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0626</meta:user-defined>
    <dc:language>nl</dc:language>
    <meta:user-defined meta:name="OVERHEIDop.locatietype/OVERHEIDop.gebiedsmarkering">Weg</meta:user-defined>
    <meta:user-defined meta:name="DC.title">Verleende standplaatsvergunning voor parkeerplaats boven aan de Diefdijk-Industrieweg in Leerdam.</meta:user-defined>
    <meta:user-defined meta:name="DCTERMS.W3CDTF/DCTERMS.available">2021-11-22</meta:user-defined>
    <meta:user-defined meta:name="DCTERMS.W3CDTF/OVERHEIDop.jaargang">2021</meta:user-defined>
    <meta:user-defined meta:name="OVERHEIDop.publicationIssue">418064</meta:user-defined>
    <meta:user-defined meta:name="OVERHEIDop.GmbID/DC.identifier">gmb-2021-418064</meta:user-defined>
    <meta:user-defined meta:name="OVERHEIDop.versieInformatie"/>
  </office:meta>
</office:document-meta>
</file>