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reclame Donkerstraat 5, 3841C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een besluit genomen op de aanvraag met zaaknummer 2021-001858 voor reclame voorgevel op locatie Donkerstraat 5, 3841C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 of aan een onroerende zaak bevestig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9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805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5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5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Donkerstraat 5, 3841CA Harderwijk</meta:user-defined>
    <dc:language>nl</dc:language>
    <meta:user-defined meta:name="OVERHEIDop.locatietype/OVERHEIDop.gebiedsmarkering">Punt</meta:user-defined>
    <meta:user-defined meta:name="DC.title">Verlening omgevingsvergunning reclame Donkerstraat 5, 3841CA Harderwijk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054</meta:user-defined>
    <meta:user-defined meta:name="OVERHEIDop.GmbID/DC.identifier">gmb-2021-418054</meta:user-defined>
    <meta:user-defined meta:name="OVERHEIDop.versieInformatie"/>
  </office:meta>
</office:document-meta>
</file>