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4317) nabij Buitenvoorde 10 Leidschendam nieuwe E-aansluitingen ten behoeve van OV-masten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vergunning uitvoering werkzaamheden verleend in verband met de aanleg, instandhouding en opruiming van kabels en leidingen. Het werk vindt plaats en bestaat uit grondwerkzaamheden en het leggen van kabels en buizen Buitenvoorde 10 Leidschendam. De werkzaamheden worden uitgevoerd tussen datum van 16 november 2021 tot 16 november 2022.</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04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4317) nabij Buitenvoorde 10 Leidschendam nieuwe E-aansluitingen ten behoeve van OV-masten Stedin</meta:user-defined>
    <meta:user-defined meta:name="DCTERMS.W3CDTF/DCTERMS.available">2021-11-22</meta:user-defined>
    <meta:user-defined meta:name="DCTERMS.W3CDTF/OVERHEIDop.jaargang">2021</meta:user-defined>
    <meta:user-defined meta:name="OVERHEIDop.publicationIssue">418049</meta:user-defined>
    <meta:user-defined meta:name="OVERHEIDop.GmbID/DC.identifier">gmb-2021-418049</meta:user-defined>
    <meta:user-defined meta:name="OVERHEIDop.versieInformatie"/>
  </office:meta>
</office:document-meta>
</file>