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verse lantaarnpalen in Eersel, maximaal  twee weken plaatsen van tijdelijke sandwichborden in de periode van 7 februari tot en met 3 maart 2022 ten behoeve van Carnaval en in de jaren 2023, 2024, 2025,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verse lantaarnpalen in Eersel</text:p>
            <text:p text:style-name="common-al">
            <text:span text:style-name="nadrukvet">Omschrijving:</text:span>
          </text:p>
            <text:p text:style-name="common-al">maximaal  twee weken plaatsen van tijdelijke sandwichborden in de periode van 7 februari tot en met 3 maart 2022 ten behoeve van Carnaval en in de jaren 2023, 2024, 2025, 2026</text:p>
            <text:p text:style-name="common-al">
            <text:span text:style-name="nadrukvet">Besluitdatum:</text:span>
          </text:p>
            <text:p text:style-name="common-al">18 november 2021</text:p>
            <text:p text:style-name="common-al">
            <text:span text:style-name="nadrukvet">Zaaknummer:</text:span>
          </text:p>
            <text:p text:style-name="common-al">EER-2021-13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80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iverse lantaarnpalen in Eersel, maximaal  twee weken plaatsen van tijdelijke sandwichborden in de periode van 7 februari tot en met 3 maart 2022 ten behoeve van Carnaval en in de jaren 2023, 2024, 2025, 2026</meta:user-defined>
    <meta:user-defined meta:name="DCTERMS.W3CDTF/DCTERMS.available">2021-11-22</meta:user-defined>
    <meta:user-defined meta:name="DCTERMS.W3CDTF/OVERHEIDop.jaargang">2021</meta:user-defined>
    <meta:user-defined meta:name="OVERHEIDop.publicationIssue">418048</meta:user-defined>
    <meta:user-defined meta:name="OVERHEIDop.GmbID/DC.identifier">gmb-2021-418048</meta:user-defined>
    <meta:user-defined meta:name="OVERHEIDop.versieInformatie"/>
  </office:meta>
</office:document-meta>
</file>