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 nabij de Hendrik Walaardt Sacréstraat 401, hoogspanning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een hoogspanningsstation HS020 op de locatie met het kadastrale perceel, gemeente Haarlemmermeer, sectie AI en perceelnummer 893, nabij de Hendrik Walaardt Sacréstraat 401 op Schiphol Oost. </text:p>
            <text:p text:style-name="common-al">Aanvrager: Schiphol Nederland B.V. </text:p>
            <text:p text:style-name="common-al">Zaaknummer: 8784000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04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77</meta:user-defined>
    <meta:user-defined meta:name="DCTERMS.abstract">Bekendmaking van Gemeente Haarlemmermeer</meta:user-defined>
    <dc:language>nl</dc:language>
    <meta:user-defined meta:name="OVERHEIDop.locatietype/OVERHEIDop.gebiedsmarkering">Punt</meta:user-defined>
    <meta:user-defined meta:name="DC.title">Schiphol, nabij de Hendrik Walaardt Sacréstraat 401, hoogspanningsstation</meta:user-defined>
    <meta:user-defined meta:name="OVERHEIDop.datumEindeReactietermijn">2022-01-04</meta:user-defined>
    <meta:user-defined meta:name="OVERHEIDop.terinzageleggingBG">https://mozardloket.odnzkg.nl/mozard/!suite42.scherm1260?mObj=1271077</meta:user-defined>
    <meta:user-defined meta:name="DCTERMS.W3CDTF/DCTERMS.available">2021-11-22</meta:user-defined>
    <meta:user-defined meta:name="DCTERMS.W3CDTF/OVERHEIDop.jaargang">2021</meta:user-defined>
    <meta:user-defined meta:name="OVERHEIDop.publicationIssue">418047</meta:user-defined>
    <meta:user-defined meta:name="OVERHEIDop.GmbID/DC.identifier">gmb-2021-418047</meta:user-defined>
    <meta:user-defined meta:name="OVERHEIDop.versieInformatie"/>
  </office:meta>
</office:document-meta>
</file>