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Rijsenhout, Pampusstraat 41, 1435 LH, plaatsen van een dakopbouw (nokverhoging) op de woning, verzenddatum 17-11-2021, zaaknummer 5278280, olonummer 63903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802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2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2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Rijsenhout, Pampusstraat 41, 1435 LH, plaatsen van een dakopbouw (nokverhoging) op de woning, verzenddatum 17-11-2021, zaaknummer 5278280, olonummer 6390369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022</meta:user-defined>
    <meta:user-defined meta:name="OVERHEIDop.GmbID/DC.identifier">gmb-2021-418022</meta:user-defined>
    <meta:user-defined meta:name="OVERHEIDop.versieInformatie"/>
  </office:meta>
</office:document-meta>
</file>