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kipproducten op de woensdag in de periode van 1 januari 2022 tot en met 31 december 2024 aan Brink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wekelijks innemen van een standplaats voor de verkoop van kipproducten op de woensdag naast Medikamente aan de Brinkstraat in Losser op de woensdag in de periode van 1 januari 2022 tot en met 31 december 2024.</text:p>
              </text:list-item>
            </text:list>
            <text:p text:style-name="common-al">Datum bekendmaking 17 novem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80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kipproducten op de woensdag in de periode van 1 januari 2022 tot en met 31 december 2024 aan Brinkstraat te Losser</meta:user-defined>
    <meta:user-defined meta:name="DCTERMS.W3CDTF/DCTERMS.available">2021-11-24</meta:user-defined>
    <meta:user-defined meta:name="DCTERMS.W3CDTF/OVERHEIDop.jaargang">2021</meta:user-defined>
    <meta:user-defined meta:name="OVERHEIDop.publicationIssue">418021</meta:user-defined>
    <meta:user-defined meta:name="OVERHEIDop.GmbID/DC.identifier">gmb-2021-418021</meta:user-defined>
    <meta:user-defined meta:name="OVERHEIDop.versieInformatie"/>
  </office:meta>
</office:document-meta>
</file>