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wei 13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1 een besluit genomen op de aanvraag met zaaknummer Z/21/186997 / W2021-0757 voor een omgevingsvergunning betreffende het wijzigen van de gevels op locatie Oudewei 13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9 nov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8020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2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2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Oudewei 13 te Dirksland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020</meta:user-defined>
    <meta:user-defined meta:name="OVERHEIDop.GmbID/DC.identifier">gmb-2021-418020</meta:user-defined>
    <meta:user-defined meta:name="OVERHEIDop.versieInformatie"/>
  </office:meta>
</office:document-meta>
</file>