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chipholweg 417, 1171 GD, plaatsen van een dakkapel in het voordakvlak van de aanbouw en in het voordakvlak van de woning, verzenddatum 18-11-2021, zaaknummer 5421728, olonummer 6482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01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chipholweg 417, 1171 GD, plaatsen van een dakkapel in het voordakvlak van de aanbouw en in het voordakvlak van de woning, verzenddatum 18-11-2021, zaaknummer 5421728, olonummer 6482079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18</meta:user-defined>
    <meta:user-defined meta:name="OVERHEIDop.GmbID/DC.identifier">gmb-2021-418018</meta:user-defined>
    <meta:user-defined meta:name="OVERHEIDop.versieInformatie"/>
  </office:meta>
</office:document-meta>
</file>