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1 aanvraag omgevingsvergunning, Opwierdermeerweg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1 voor het realiseren van een nieuwe in- uitrit aan de Opwierdermeerweg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0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6 november 2021 voor het realiseren van een nieuwe in- uitrit aan de Opwierdermeerweg 2 in Appingedam.</meta:user-defined>
    <dc:language>nl</dc:language>
    <meta:user-defined meta:name="OVERHEIDop.locatietype/OVERHEIDop.gebiedsmarkering">Adres</meta:user-defined>
    <meta:user-defined meta:name="DC.title">16 november 2021 aanvraag omgevingsvergunning, Opwierdermeerweg 2 in Apping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17</meta:user-defined>
    <meta:user-defined meta:name="OVERHEIDop.GmbID/DC.identifier">gmb-2021-418017</meta:user-defined>
    <meta:user-defined meta:name="OVERHEIDop.versieInformatie"/>
  </office:meta>
</office:document-meta>
</file>