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Subsidieregeling cultuureducatie met kwaliteit in het primair onderwijs Heerl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oel</text:p>
            <text:p text:style-name="al">Het bevorderen van de deelname aan het programma Cultuureducatie met Kwaliteit in het primair onderwijs, door in Heerlen gevestigde scholen voor primair onderwijs.</text:p>
            <text:p text:style-name="al"/>
          </text:section>
          <text:section text:name="artikel_id1-3-2-2-3" text:style-name="artikel">
            <text:p text:style-name="artikel_kop_titel"><text:span text:style-name="artikel_kop_label">Artikel</text:span> <text:span text:style-name="artikel_kop_nr">2</text:span> Subsidiabele activiteiten</text:p>
            <text:p text:style-name="al">De kosten voor deelname aan Pit Cultuurwijzer (Pit Cultuurwijzer is het lokale vierjarig programma voor cultuureducatie dat door SCHUNCK wordt uitgevoerd en onderdeel is van het landelijk programma Cultuureducatie met Kwaliteit), die gedurende het tijdvak genoemd in artikel 8 worden gemaakt door in Heerlen gevestigde scholen voor primair onderwijs, ten behoeve van leerlingen die in Heerlen door die scholen fysiek worden onderwezen.</text:p>
            <text:p text:style-name="al"/>
          </text:section>
          <text:section text:name="artikel_id1-3-2-2-4" text:style-name="artikel">
            <text:p text:style-name="artikel_kop_titel"><text:span text:style-name="artikel_kop_label">Artikel</text:span> <text:span text:style-name="artikel_kop_nr">3</text:span> Hoogte subsidie</text:p>
            <text:list text:style-name="id1-3-2-2-4-2">
              <text:list-item text:style-override="id1-3-2-2-4-2-1">
                <text:number>1.</text:number>
                <text:p text:style-name="al">De te verstrekken subsidie bedraagt € 4,00 per leerling per schooljaar (periode van juli/augustus tot juli/augustus in het daaropvolgende jaar).</text:p>
              </text:list-item>
              <text:list-item text:style-override="id1-3-2-2-4-2-2">
                <text:number>2.</text:number>
                <text:p text:style-name="al">Voor de bepaling van het in eerste bedoelde aantal leerlingen geldt het aantal leerlingen dat is ingeschreven op de peildatum 1 oktober van het voorafgaande schooljaar.</text:p>
              </text:list-item>
            </text:list>
            <text:p text:style-name="al"/>
          </text:section>
          <text:section text:name="artikel_id1-3-2-2-5" text:style-name="artikel">
            <text:p text:style-name="artikel_kop_titel"><text:span text:style-name="artikel_kop_label">Artikel</text:span> <text:span text:style-name="artikel_kop_nr">4</text:span> Aanvragen</text:p>
            <text:list text:style-name="id1-3-2-2-5-2">
              <text:list-item text:style-override="id1-3-2-2-5-2-1">
                <text:number>1.</text:number>
                <text:p text:style-name="al">Aanvragen voor een schooljaar moeten worden ingediend voor 1 februari van het kalenderjaar waarin het schooljaar eindigt.</text:p>
              </text:list-item>
              <text:list-item text:style-override="id1-3-2-2-5-2-2">
                <text:number>2.</text:number>
                <text:p text:style-name="al">Voor zover niet anders bepaald, is op aanvragen en besluiten op aanvragen de Algemene Subsidieverordening Heerlen 2018 van toepassing. </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list text:style-name="id1-3-2-2-6-2">
              <text:list-item text:style-override="id1-3-2-2-6-2-1">
                <text:number>1.</text:number>
                <text:p text:style-name="al">De aanvraag wordt geweigerd als de aanvrager niet minimaal de eigen middelen inzet uit de prestatiebox, die bedoeld zijn voor cultuureducatie, aangevuld met de aangevraagde subsidie voor Pit Cultuurwijzer.</text:p>
              </text:list-item>
              <text:list-item text:style-override="id1-3-2-2-6-2-2">
                <text:number>2.</text:number>
                <text:p text:style-name="al">De aanvraag wordt geweigerd als de aanvrager niet deelneemt aan het programma PIT-cultuurwijzer.</text:p>
              </text:list-item>
            </text:list>
            <text:p text:style-name="al"/>
          </text:section>
          <text:section text:name="artikel_id1-3-2-2-7" text:style-name="artikel">
            <text:p text:style-name="artikel_kop_titel"><text:span text:style-name="artikel_kop_label">Artikel</text:span> <text:span text:style-name="artikel_kop_nr">6</text:span> Subsidieplafond</text:p>
            <text:p text:style-name="al">Voor deze regeling geldt een subsidieplafond als bedoeld in artikel 4:25 van de Algemene wet bestuursrecht van € 30.000,00 per kalenderjaar. Bij overschrijding van het beschikbare budget wordt een voor elke aanvrager gelijkluidend algemeen kortingspercentage toegepast.</text:p>
            <text:p text:style-name="al"/>
          </text:section>
          <text:section text:name="artikel_id1-3-2-2-8" text:style-name="artikel">
            <text:p text:style-name="artikel_kop_titel"><text:span text:style-name="artikel_kop_label">Artikel</text:span> <text:span text:style-name="artikel_kop_nr">7</text:span> Intrekking regeling geldend tot 2022</text:p>
            <text:p text:style-name="al">De Beleidsregel cultuureducatie in het primair onderwijs 2020-2021 wordt</text:p>
            <text:p text:style-name="al">ingetrokken.</text:p>
            <text:p text:style-name="al"/>
          </text:section>
          <text:section text:name="artikel_id1-3-2-2-9" text:style-name="artikel">
            <text:p text:style-name="artikel_kop_titel"><text:span text:style-name="artikel_kop_label">Artikel</text:span> <text:span text:style-name="artikel_kop_nr">8</text:span> Geldigheidsduur en in werking treden</text:p>
            <text:p text:style-name="al">De subsidieregeling treedt in werking op de dag na publicatie en vervalt op 2 januari 2024. </text:p>
            <text:p text:style-name="al"/>
          </text:section>
          <text:section text:name="artikel_id1-3-2-2-10" text:style-name="artikel">
            <text:p text:style-name="artikel_kop_titel"><text:span text:style-name="artikel_kop_label">Artikel</text:span> <text:span text:style-name="artikel_kop_nr">9</text:span> Citeertitel</text:p>
            <text:p text:style-name="al">Deze regeling kan worden aangehaald als: Subsidieregeling Cultuureducatie met Kwaliteit in het primair onderwijs Heerlen 2021.</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6 november 2021..</text:span></text:p>
            <text:p><text:span text:style-name="functie">de burgemeester, </text:span></text:p>
            <text:p><text:span text:style-name="functie">drs. R. Wever</text:span></text:p>
            <text:p><text:span text:style-name="functie">de gemeentesecretaris a.i. </text:span></text:p>
            <text:p><text:span text:style-name="functie">L. Schout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801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1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1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Onderwijs en wetenschap | Organisatie en beleid</meta:user-defined>
    <meta:user-defined meta:name="DC.source">Aanpassingswet derde tranche Awb I]|[1.0:c:BWBR0008994&amp;g=1998-01-01</meta:user-defined>
    <meta:user-defined meta:name="DCTERMS.alternative">Subsidieregeling cultuureducatie met kwaliteit in het primair onderwijs Heerlen schooljaar 2021</meta:user-defined>
    <dc:language>nl</dc:language>
    <meta:user-defined meta:name="OVERHEIDop.locatietype/OVERHEIDop.gebiedsmarkering">Gemeente</meta:user-defined>
    <meta:user-defined meta:name="DC.title">Gemeente Heerlen - Subsidieregeling cultuureducatie met kwaliteit in het primair onderwijs Heerlen 2021</meta:user-defined>
    <meta:user-defined meta:name="DCTERMS.W3CDTF/DCTERMS.available">2021-11-22</meta:user-defined>
    <meta:user-defined meta:name="DCTERMS.W3CDTF/OVERHEIDop.jaargang">2021</meta:user-defined>
    <meta:user-defined meta:name="OVERHEIDop.publicationIssue">418013</meta:user-defined>
    <meta:user-defined meta:name="OVERHEIDop.betreftRegeling">CVDR664667_1</meta:user-defined>
    <meta:user-defined meta:name="xs:date/OVERHEIDop.startdatum">2021-11-23</meta:user-defined>
    <meta:user-defined meta:name="xs:date/OVERHEIDop.einddatum">2024-01-02</meta:user-defined>
    <meta:user-defined meta:name="OVERHEIDop.GmbID/DC.identifier">gmb-2021-418013</meta:user-defined>
    <meta:user-defined meta:name="OVERHEIDop.versieInformatie"/>
  </office:meta>
</office:document-meta>
</file>