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Alcoholwetvergunning Elspeterweg 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638</text:span>
          </text:p>
            <text:p text:style-name="common-al">Op 26 oktober 2021 heeft de gemeente een aanvraag Alcoholwetvergunning ontvangen voor de locatie Elspeterweg 6 in Nunspeet.</text:p>
            <text:p text:style-name="common-al">De aanvraag betreft het uitoefenen van het horecabedrijf Café Restaurant Jori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8012</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12</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12</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Alcoholwetvergunning Elspeterweg 6 in Nunspeet</meta:user-defined>
    <meta:user-defined meta:name="DCTERMS.W3CDTF/DCTERMS.available">2021-11-22</meta:user-defined>
    <meta:user-defined meta:name="DCTERMS.W3CDTF/OVERHEIDop.jaargang">2021</meta:user-defined>
    <meta:user-defined meta:name="OVERHEIDop.publicationIssue">418012</meta:user-defined>
    <meta:user-defined meta:name="OVERHEIDop.GmbID/DC.identifier">gmb-2021-418012</meta:user-defined>
    <meta:user-defined meta:name="OVERHEIDop.versieInformatie"/>
  </office:meta>
</office:document-meta>
</file>