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ext:p text:style-name="single-kop-titel">BESLUIT PARKEERMAATREGEL     Diergaarde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gelet op het bepaalde in de Verordening Parkeerregulering en parkeerbelastingen 2021 en het Uitvoeringsbesluit parkeren Rotterdam 2021; </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ate'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ate' bijdraagt aan het terugdringen van het aantal (geparkeerde) auto's;</text:p>
            <text:p text:style-name="common-al">er voor ondergenoemde locatie door GreenWheels een gereserveerde parkeerplaats voor gedeeld autogebruik is aangevraagd;</text:p>
            <text:p text:style-name="common-al">in deze behoefte kan voorzien worden door inrichten van een parkeerplaats voor ‘autodate’ en te laten voorzien van onderbord met ‘autodate’;</text:p>
            <text:p text:style-name="common-al">de precieze plaatsaanduiding luidt: Diergaardesingel; parkeervak ter hoogte van pandnummer 55;</text:p>
            <text:p text:style-name="common-al">de weg is gelegen binnen de bebouwde kom;</text:p>
            <text:list text:style-name="id1-3-2-2-1-14">
              <text:list-item text:style-override="id1-3-2-2-1-14-1">
                <text:number/>
                <text:p text:style-name="al"/>
              </text:list-item>
            </text:list>
            <text:p text:style-name="common-al"/>
            <text:p text:style-name="common-al"/>
            <text:p text:style-name="common-al"/>
            <text:p text:style-name="common-al">BESLUIT:</text:p>
            <text:list text:style-name="id1-3-2-2-1-19">
              <text:list-item text:style-override="id1-3-2-2-1-19-1">
                <text:number>•</text:number>
                <text:p text:style-name="al">tot het inrichten van een parkeerplaats voor ‘autodate’ aan de Diergaardesingel ter hoogte van het pand met nummer 55, door het plaatsen van bord E9 (parkeergelegenheid alleen bestemd voor vergunninghouders) van het Reglement verkeersregels en verkeerstekens 1990 met een onderbord met de vermelding ‘autodate’ en het aanbrengen van een kruismarkering in het parkeervak.</text:p>
              </text:list-item>
            </text:list>
            <text:p text:style-name="common-al"/>
            <text:p text:style-name="common-al">Rotterdam, 31 januari 2021</text:p>
            <text:p text:style-name="last-al">J. van Maaren</text:p>
            <text:p text:style-name="tekst_bottom"/>
          </text:section>
        </text:section>
        <text:section text:name="regeling-sluiting_id1-3-2-3" text:style-name="regeling-sluiting">
          <text:section text:name="ondertekening_id1-3-2-3-1">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800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0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0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het inrichten van een parkeerplaats voor ‘autodate’ aan de Diergaardesingel ter hoogte van het pand met nummer 55 - Diergaardesingel 5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Adres</meta:user-defined>
    <meta:user-defined meta:name="DC.title">BESLUIT PARKEERMAATREGEL     Diergaardesingel (ROTTERDAM)</meta:user-defined>
    <meta:user-defined meta:name="DCTERMS.W3CDTF/DCTERMS.available">2021-11-22</meta:user-defined>
    <meta:user-defined meta:name="DCTERMS.W3CDTF/OVERHEIDop.jaargang">2021</meta:user-defined>
    <meta:user-defined meta:name="OVERHEIDop.publicationIssue">418004</meta:user-defined>
    <meta:user-defined meta:name="OVERHEIDop.GmbID/DC.identifier">gmb-2021-418004</meta:user-defined>
    <meta:user-defined meta:name="OVERHEIDop.versieInformatie"/>
  </office:meta>
</office:document-meta>
</file>