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persveld 30, 2151 JH, plaatsen van een dakopbouw aan de achterzijde van de woning, verzenddatum 17-11-2021, zaaknummer 5358544, olonummer 6440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00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0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apersveld 30, 2151 JH, plaatsen van een dakopbouw aan de achterzijde van de woning, verzenddatum 17-11-2021, zaaknummer 5358544, olonummer 6440593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01</meta:user-defined>
    <meta:user-defined meta:name="OVERHEIDop.GmbID/DC.identifier">gmb-2021-418001</meta:user-defined>
    <meta:user-defined meta:name="OVERHEIDop.versieInformatie"/>
  </office:meta>
</office:document-meta>
</file>