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renoveren bestaande aanbouw (Hogeschool Viaa) door middel van intern verbouwen en aanbrengen nieuwe gevelbekleding, Wethouder Alferinkweg 2 [Zaaknummer 0193ESUITE153230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Kenmerk: 0193ESUITE1532302021</text:p>
            <text:p text:style-name="common-al">Verzenddatum besluit: 17-11-2021</text:p>
            <text:p text:style-name="common-al">Locatie: Wethouder Alferinkweg 2</text:p>
            <text:p text:style-name="common-al">Projectomschrijving: het renoveren van de bestaande aanbouw (Hogeschool Viaa) door middel van intern verbouwen en aanbrengen nieuwe gevelbekleding</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17999</text:span><text:line-break/><text:date style:data-style-name="dag" text:fixed="true" text:date-value="2021-11-22"/><text:line-break/><text:date style:data-style-name="jaar" text:fixed="true" text:date-value="2021-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999</text:span><text:date style:data-style-name="nicedate" text:fixed="true" text:date-value="2021-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999</text:span><text:date style:data-style-name="nicedate" text:fixed="true" text:date-value="2021-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532302021</meta:user-defined>
    <meta:user-defined meta:name="DCTERMS.abstract">het renoveren van de bestaande aanbouw (Hogeschool Viaa) door middel van intern verbouwen en aanbrengen nieuwe gevelbekleding</meta:user-defined>
    <dc:language>nl</dc:language>
    <meta:user-defined meta:name="OVERHEIDop.locatietype/OVERHEIDop.gebiedsmarkering">Punt</meta:user-defined>
    <meta:user-defined meta:name="DC.title">Verleende omgevingsvergunning met reguliere procedure, renoveren bestaande aanbouw (Hogeschool Viaa) door middel van intern verbouwen en aanbrengen nieuwe gevelbekleding, Wethouder Alferinkweg 2 [Zaaknummer 0193ESUITE1532302021]</meta:user-defined>
    <meta:user-defined meta:name="DCTERMS.W3CDTF/DCTERMS.available">2021-11-22</meta:user-defined>
    <meta:user-defined meta:name="DCTERMS.W3CDTF/OVERHEIDop.jaargang">2021</meta:user-defined>
    <meta:user-defined meta:name="OVERHEIDop.publicationIssue">417999</meta:user-defined>
    <meta:user-defined meta:name="OVERHEIDop.GmbID/DC.identifier">gmb-2021-417999</meta:user-defined>
    <meta:user-defined meta:name="OVERHEIDop.versieInformatie"/>
  </office:meta>
</office:document-meta>
</file>