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Burg. Janssenstraat 62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guliere voorbereidingsprocedure</text:p>
            <text:p text:style-name="common-al"/>
            <text:p text:style-name="common-al">Burgemeester en wethouders van de gemeente Beek maken bekend dat het volgende besluit is genomen:</text:p>
            <text:p text:style-name="common-al"/>
            <text:p text:style-name="tussenkopcur">Hogere waarden besluit </text:p>
            <text:p text:style-name="common-al">Voor: omgevingsvergunning activiteit bouwen waarbij wordt afgeweken van bestemmingsplan. </text:p>
            <text:p text:style-name="common-al">De maximaal vastgestelde hogere waarde ten gevolge van industrielawaai Chemelot bedraagt </text:p>
            <text:p text:style-name="common-al">51 dB(A).  </text:p>
            <text:p text:style-name="common-al">Locatie: Burg. Janssenstraat 62a te Beek</text:p>
            <text:p text:style-name="common-al">Datum besluit: 15 november 2021 </text:p>
            <text:p text:style-name="common-al">Zaaknummer: 2021-208188</text:p>
            <text:p text:style-name="common-al"/>
            <text:p text:style-name="tussenkopcur">Inzage</text:p>
            <text:p text:style-name="common-al">Het besluit en de bijbehorende stukken liggen ter inzage van 17 november 2021 tot en met 29 december 2021 in het gemeentehuis van Beek op de gebruikelijke plaats en tijden.</text:p>
            <text:p text:style-name="common-al"/>
            <text:p text:style-name="tussenkopcur">Rechtsbescherming</text:p>
            <text:p text:style-name="common-al">Als het besluit uw belang rechtstreeks raakt en u het met de inhoud van dit besluit niet eens bent, kunt u van  17 november 2021 t/m 29 november 2021 bezwaar maken. Op deze procedure is de Algemene wet bestuursrecht van toepassing</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roep is gericht, en;</text:p>
            <text:p text:style-name="common-al">- de redenen van het beroep (motivering).</text:p>
            <text:p text:style-name="common-al"/>
            <text:p text:style-name="common-al">Het bezwaarschrift moet worden gericht aan:</text:p>
            <text:p text:style-name="common-al">Burgemeester en wethouders van de gemeente Beek</text:p>
            <text:p text:style-name="common-al">Postbus 20</text:p>
            <text:p text:style-name="common-al">6190 AA  Beek</text:p>
            <text:p text:style-name="common-al"/>
            <text:p text:style-name="common-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http://raadvanstate.nl.</text:p>
            <text:p text:style-name="common-al"/>
            <text:p text:style-name="tussenkopcur">Inwerkingtreding</text:p>
            <text:p text:style-name="common-al">Het besluit treedt in werking met ingang van de dag na bekendmaking.  Indien de voorzieningenrechter van de Afdeling bestuursrechtspraak van de Raad van State positief beslist op een verzoek tot het treffen van een voorlopige voorziening wordt de werking van het besluit geschorst.</text:p>
            <text:p text:style-name="common-al"/>
            <text:p text:style-name="tussenkopcur">Informatie</text:p>
            <text:p text:style-name="last-al">Regionale Uitvoeringsdienst Zuid-Limburg, telefoon (0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1799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9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9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Wet geluidhinder Burg. Janssenstraat 62a</meta:user-defined>
    <meta:user-defined meta:name="DCTERMS.W3CDTF/DCTERMS.available">2021-11-25</meta:user-defined>
    <meta:user-defined meta:name="DCTERMS.W3CDTF/OVERHEIDop.jaargang">2021</meta:user-defined>
    <meta:user-defined meta:name="OVERHEIDop.publicationIssue">417997</meta:user-defined>
    <meta:user-defined meta:name="OVERHEIDop.GmbID/DC.identifier">gmb-2021-417997</meta:user-defined>
    <meta:user-defined meta:name="OVERHEIDop.versieInformatie"/>
  </office:meta>
</office:document-meta>
</file>