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aste standplaats door Mrs. Waffles op het Dikkersplein, bij winkelcentrum Esrei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het innemen van een vaste standplaats door Mrs. Waffles op het Dikkersplein, bij winkelcentrum Esrein, voor de duur van 5 jaar, ingaande op <text:span text:style-name="nadrukvet">12 januari 2022</text:span>. De aanvraag is geregistreerd onder zaaknummer AV-2021-011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799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9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9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vaste standplaats door Mrs. Waffles op het Dikkersplein, bij winkelcentrum Esrein</meta:user-defined>
    <meta:user-defined meta:name="DCTERMS.W3CDTF/DCTERMS.available">2021-11-22</meta:user-defined>
    <meta:user-defined meta:name="DCTERMS.W3CDTF/OVERHEIDop.jaargang">2021</meta:user-defined>
    <meta:user-defined meta:name="OVERHEIDop.publicationIssue">417994</meta:user-defined>
    <meta:user-defined meta:name="OVERHEIDop.GmbID/DC.identifier">gmb-2021-417994</meta:user-defined>
    <meta:user-defined meta:name="OVERHEIDop.versieInformatie"/>
  </office:meta>
</office:document-meta>
</file>