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87, 1161 ET, uitbreiden en verhogen van de bestaande woning, verzenddatum 17-11-2021, zaaknummer 5288011, olonummer 63970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798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8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8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Jweg 87, 1161 ET, uitbreiden en verhogen van de bestaande woning, verzenddatum 17-11-2021, zaaknummer 5288011, olonummer 6397029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88</meta:user-defined>
    <meta:user-defined meta:name="OVERHEIDop.GmbID/DC.identifier">gmb-2021-417988</meta:user-defined>
    <meta:user-defined meta:name="OVERHEIDop.versieInformatie"/>
  </office:meta>
</office:document-meta>
</file>