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95 Vierbanse Gantel 10 te Tilburg, plaatsen van een dakkapel, verzonden 1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95 - B - Vierbanse Gantel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98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8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95 Vierbanse Gantel 10 te Tilburg, plaatsen van een dakkapel, verzonden 18 november 2021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87</meta:user-defined>
    <meta:user-defined meta:name="OVERHEIDop.GmbID/DC.identifier">gmb-2021-417987</meta:user-defined>
    <meta:user-defined meta:name="OVERHEIDop.versieInformatie"/>
  </office:meta>
</office:document-meta>
</file>