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419 Auteurslaan 96 te Tilburg, plaatsen van een dakkapel, verzonden 18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419 - B - Auteurslaan 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98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8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8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419 Auteurslaan 96 te Tilburg, plaatsen van een dakkapel, verzonden 18 november 2021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81</meta:user-defined>
    <meta:user-defined meta:name="OVERHEIDop.GmbID/DC.identifier">gmb-2021-417981</meta:user-defined>
    <meta:user-defined meta:name="OVERHEIDop.versieInformatie"/>
  </office:meta>
</office:document-meta>
</file>