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INGETROKKEN aanvraag omgevingsvergunning, het plaatsen van een tuinschuurtje, Koaidyk 6 659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aidyk 6 659, Earnewâld</text:p>
            <text:p text:style-name="common-al">Olo: 6425643</text:p>
            <text:p text:style-name="common-al">het plaatsen van een tuinschuurtje</text:p>
            <text:p text:style-name="common-al">Datum ontvangst: 19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1798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98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98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INGETROKKEN aanvraag omgevingsvergunning, het plaatsen van een tuinschuurtje, Koaidyk 6 659, Earnewâld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7980</meta:user-defined>
    <meta:user-defined meta:name="OVERHEIDop.GmbID/DC.identifier">gmb-2021-417980</meta:user-defined>
    <meta:user-defined meta:name="OVERHEIDop.versieInformatie"/>
  </office:meta>
</office:document-meta>
</file>