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leidinggevenden alcoholwetvergunning / exploitatievergunning aan Arkelsedijk 72 te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in het kader van de Alcoholwet hebben ontvangen: </text:p>
            <text:p text:style-name="common-al">
            <text:span text:style-name="nadrukvet">Arkelsedijk 72, 4206 AV</text:span> (ingekomen 15/11 ’21) </text:p>
            <text:p text:style-name="common-al">Wijziging leidinggevenden alcoholwetvergunning / exploitatievergunning Club A15, Arkelsedijk 72</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1797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7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7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Aanvraag vergunning voor het wijzigen leidinggevenden alcoholwetvergunning / exploitatievergunning aan Arkelsedijk 72 te Gorinchem</meta:user-defined>
    <meta:user-defined meta:name="DCTERMS.W3CDTF/DCTERMS.available">2021-11-23</meta:user-defined>
    <meta:user-defined meta:name="DCTERMS.W3CDTF/OVERHEIDop.jaargang">2021</meta:user-defined>
    <meta:user-defined meta:name="OVERHEIDop.publicationIssue">417978</meta:user-defined>
    <meta:user-defined meta:name="OVERHEIDop.GmbID/DC.identifier">gmb-2021-417978</meta:user-defined>
    <meta:user-defined meta:name="OVERHEIDop.versieInformatie"/>
  </office:meta>
</office:document-meta>
</file>