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88 Muntendamstraat 44 te Tilburg, verbouwen van de woning, verzonden 1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88 - B - Muntendam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97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7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7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88 Muntendamstraat 44 te Tilburg, verbouwen van de woning, verzonden 18 november 2021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76</meta:user-defined>
    <meta:user-defined meta:name="OVERHEIDop.GmbID/DC.identifier">gmb-2021-417976</meta:user-defined>
    <meta:user-defined meta:name="OVERHEIDop.versieInformatie"/>
  </office:meta>
</office:document-meta>
</file>