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Zwartewaterlandloop 2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tichting Zwartewaterlandloop voor het organiseren van de Zwartewaterlandloop op 24 juni 2022 van 09:00 tot 23:00 uur, start Handelskade Zwartsluis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9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Zwartewaterlandloop 24 juni 202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970</meta:user-defined>
    <meta:user-defined meta:name="OVERHEIDop.GmbID/DC.identifier">gmb-2021-417970</meta:user-defined>
    <meta:user-defined meta:name="OVERHEIDop.versieInformatie"/>
  </office:meta>
</office:document-meta>
</file>