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Nieuwe Zuideraanl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16 november 2021</text:p>
            <text:p text:style-name="common-al">Voor: het vervangen van een mestsilo door een folie mestbassin</text:p>
            <text:p text:style-name="common-al">Locatie: Nieuwe Zuideraanleg 15 te Nieuwe Pekela</text:p>
            <text:p text:style-name="last-al">Datum besluit: 15 november 2021 (zaaknummer 2021-0032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79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290</meta:user-defined>
    <dc:language>nl</dc:language>
    <meta:user-defined meta:name="OVERHEIDop.locatietype/OVERHEIDop.gebiedsmarkering">Weg</meta:user-defined>
    <meta:user-defined meta:name="DC.title">Buiten behandeling stellen omgevingsvergunning, Nieuwe Zuideraanleg 15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969</meta:user-defined>
    <meta:user-defined meta:name="OVERHEIDop.GmbID/DC.identifier">gmb-2021-417969</meta:user-defined>
    <meta:user-defined meta:name="OVERHEIDop.versieInformatie"/>
  </office:meta>
</office:document-meta>
</file>