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560 Groenstraat 202 te Tilburg, realiseren van appartementen, verzonden 18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560 - B - Groenstraat 2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96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6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6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560 Groenstraat 202 te Tilburg, realiseren van appartementen, verzonden 18 november 2021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66</meta:user-defined>
    <meta:user-defined meta:name="OVERHEIDop.GmbID/DC.identifier">gmb-2021-417966</meta:user-defined>
    <meta:user-defined meta:name="OVERHEIDop.versieInformatie"/>
  </office:meta>
</office:document-meta>
</file>