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Omloop van Noordwest Overijssel, 2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Stichting Wielerpromotie Genemuiden voor het organiseren van de wielerronde 50e L&amp;M Workwear Omloop van Noordwest Overijssel/ Grote Prijs Anna v/d Breggen op 2 april 2022 van 08:30 tot 18:00 uur, start en finish Nijverheidsstraat Genemuiden. </text:p>
              </text:list-item>
            </text:list>
            <text:p text:style-name="last-al">De burgemeester neemt binnen acht weken een besluit op deze aanvraag. Voor informatie over deze aanvraag kunt u contact opnemen met het team Beheer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796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6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6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Zwartewaterland – Aanvraag van een evenementenvergunning Omloop van Noordwest Overijssel, 2 april 2022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965</meta:user-defined>
    <meta:user-defined meta:name="OVERHEIDop.GmbID/DC.identifier">gmb-2021-417965</meta:user-defined>
    <meta:user-defined meta:name="OVERHEIDop.versieInformatie"/>
  </office:meta>
</office:document-meta>
</file>