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Remweg 2, 2141 DA, realiseren van 2 extra opslag verdiepingen op de bestaande bedrijfsruimte, 17-11-2021, zaaknummer 5489353, olonummer 65258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796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6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6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Remweg 2, 2141 DA, realiseren van 2 extra opslag verdiepingen op de bestaande bedrijfsruimte, 17-11-2021, zaaknummer 5489353, olonummer 6525847.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963</meta:user-defined>
    <meta:user-defined meta:name="OVERHEIDop.GmbID/DC.identifier">gmb-2021-417963</meta:user-defined>
    <meta:user-defined meta:name="OVERHEIDop.versieInformatie"/>
  </office:meta>
</office:document-meta>
</file>