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bouw van ligboxenstal, Oude Wetering 114 8044PA Zwolle (zaaknummer 0193ESUITE6418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Kenmerk: 0193ESUITE641812021</text:p>
            <text:p text:style-name="common-al">Datum ter inzage:</text:p>
            <text:p text:style-name="common-al">Locatie: Oude Wetering 114 8044PA Zwolle</text:p>
            <text:p text:style-name="common-al">Projectomschrijving: het bouwen van een ligboxenstal</text:p>
            <text:p text:style-name="common-al">Het ontwerpbesluit met de daarbij behorende stukken ligt gedurende zes weken van 25 november 2021 t/m 5 januari 2022 in het Stadskantoor (Lübeckplein 2) voor een ieder ter inzage, na telefonische afspraak via 14038 en vraag naar de administratie Fysieke Leefomgeving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796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6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6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41812021</meta:user-defined>
    <meta:user-defined meta:name="DCTERMS.abstract">het bouwen van een ligboxenstal</meta:user-defined>
    <dc:language>nl</dc:language>
    <meta:user-defined meta:name="OVERHEIDop.locatietype/OVERHEIDop.gebiedsmarkering">Punt</meta:user-defined>
    <meta:user-defined meta:name="DC.title">Ontwerpbesluit omgevingsvergunning met uitgebreide procedure, bouw van ligboxenstal, Oude Wetering 114 8044PA Zwolle (zaaknummer 0193ESUITE641812021)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62</meta:user-defined>
    <meta:user-defined meta:name="OVERHEIDop.GmbID/DC.identifier">gmb-2021-417962</meta:user-defined>
    <meta:user-defined meta:name="OVERHEIDop.versieInformatie"/>
  </office:meta>
</office:document-meta>
</file>