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 op Zoom - Beschikking Wabo vergunning, uitgebreide procedure verandering tankstation voor wegverkeer, incl. LPG, met shop en wasgelegenheid voor voertuigen, Randweg West 1, Bergen op Zoom, Vollenhoven Olie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Randweg West 1, Bergen op Zoom, Vollenhoven Olie B.V. </text:p>
                  </table:table-cell>
                  <table:table-cell table:style-name="entry" table:number-rows-spanned="1" table:number-columns-spanned="1">
                    <text:p text:style-name="table_al">Vergunning Wabo, aspect milieu, verandering tankstation voor wegverkeer, incl. LPG, met shop en wasgelegenheid voor voertuigen (olo.nr.5756647; omwb zaaknr.2021-006043).</text:p>
                  </table:table-cell>
                </table:table-row>
              </table:table>
              <text:p text:style-name="table_bottom"/>
            </text:section>
            <text:p text:style-name="common-al">De beschikking en de bijbehorende stukken zijn in te zien (gedurende 6 weken) vanaf <text:span text:style-name="nadrukvet">25 november 2021 t/m 5 januari 2022</text:span> via de gemeente Bergen op Zoom. De beschikking wordt op 18 november 2021 verzonden naar de aanvrager.</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text:a> (DigiD noodzakelijk).</text:p>
            <text:p text:style-name="common-al">De dag nadat de beroepstermijn is verstreken, treedt de beschikking in werking. Het indienen van een beroepschrift stelt de werking van de beschikking niet uit. </text:p>
            <text:p text:style-name="common-al">Als je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79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olo.nr.5756647; omwb zaaknr.2021-006043</meta:user-defined>
    <dc:language>nl</dc:language>
    <meta:user-defined meta:name="OVERHEIDop.locatietype/OVERHEIDop.gebiedsmarkering">Adres</meta:user-defined>
    <meta:user-defined meta:name="DC.title">Gemeente Berge op Zoom - Beschikking Wabo vergunning, uitgebreide procedure verandering tankstation voor wegverkeer, incl. LPG, met shop en wasgelegenheid voor voertuigen, Randweg West 1, Bergen op Zoom, Vollenhoven Olie B.V.</meta:user-defined>
    <meta:user-defined meta:name="DCTERMS.W3CDTF/DCTERMS.available">2021-11-24</meta:user-defined>
    <meta:user-defined meta:name="DCTERMS.W3CDTF/OVERHEIDop.jaargang">2021</meta:user-defined>
    <meta:user-defined meta:name="OVERHEIDop.publicationIssue">417960</meta:user-defined>
    <meta:user-defined meta:name="OVERHEIDop.GmbID/DC.identifier">gmb-2021-417960</meta:user-defined>
    <meta:user-defined meta:name="OVERHEIDop.versieInformatie"/>
  </office:meta>
</office:document-meta>
</file>