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euweriksveldweg 1, 7991 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gebouw, ontvangstdatum 18-11-2021, zaaknummer 3169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795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5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5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euweriksveldweg 1, 7991 SE,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53</meta:user-defined>
    <meta:user-defined meta:name="OVERHEIDop.GmbID/DC.identifier">gmb-2021-417953</meta:user-defined>
    <meta:user-defined meta:name="OVERHEIDop.versieInformatie"/>
  </office:meta>
</office:document-meta>
</file>