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 Dijk-Zuid 34 in IJsselstei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mgevingsvergunning ontvangen voor het ombouwenvan een stal tot garageLage Dijk-Zuid 34 in IJsselstein. De aanvraag is geregistreerd onder zaaknummer z-20-01772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10 446380</meta:user-defined>
    <meta:user-defined meta:name="DC.title">Kennisgeving ontvangst aanvraag omgevingsvergunning Lage Dijk-Zuid 34 in IJsselstein</meta:user-defined>
    <meta:user-defined meta:name="OVERHEID.PostcodeHuisnummer/OVERHEIDop.postcodeHuisnummer">3401VB 34</meta:user-defined>
    <meta:user-defined meta:name="OVERHEIDop.straatnaam">Lage Dijk-Zuid</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95</meta:user-defined>
    <meta:user-defined meta:name="OVERHEIDop.GmbID/DC.identifier">gmb-2021-41795</meta:user-defined>
    <meta:user-defined meta:name="OVERHEIDop.versieInformatie"/>
  </office:meta>
</office:document-meta>
</file>