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penbare inrichting aan Achter de Kerk 3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Achter de Kerk 3, 4201 EG</text:span> (ingekomen 11/11 ’21) </text:p>
            <text:p text:style-name="common-al">Exploitatievergunning voor een openbare inrichting ten behoeve van Ayo Achter de Kerk, Achter de Kerk 3</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9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een openbare inrichting aan Achter de Kerk 3 te Gorinchem</meta:user-defined>
    <meta:user-defined meta:name="DCTERMS.W3CDTF/DCTERMS.available">2021-11-23</meta:user-defined>
    <meta:user-defined meta:name="DCTERMS.W3CDTF/OVERHEIDop.jaargang">2021</meta:user-defined>
    <meta:user-defined meta:name="OVERHEIDop.publicationIssue">417943</meta:user-defined>
    <meta:user-defined meta:name="OVERHEIDop.GmbID/DC.identifier">gmb-2021-417943</meta:user-defined>
    <meta:user-defined meta:name="OVERHEIDop.versieInformatie"/>
  </office:meta>
</office:document-meta>
</file>