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4548 Zeshoevenstraat 91 te Udenhout, kappen van 1 boom, 8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548 - I - Zeshoevenstraat 9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7941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4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4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1-04548 Zeshoevenstraat 91 te Udenhout, kappen van 1 boom, 8 november 2021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941</meta:user-defined>
    <meta:user-defined meta:name="OVERHEIDop.GmbID/DC.identifier">gmb-2021-417941</meta:user-defined>
    <meta:user-defined meta:name="OVERHEIDop.versieInformatie"/>
  </office:meta>
</office:document-meta>
</file>