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Dorpsstraat naast 20 te Hou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 en w. van de gemeente Houten heeft op 10 november 2021 een anterieure overeenkomst gesloten met betrekking tot de bouw van twee levensloopbestendige seniorenwoningen op het perceel gelegen naast Dorpsstraat 20 te Houten, kadastraal bekend gemeente Houten, sectie A, nummer 10070. Deze overeenkomst is gesloten in het kader van een aanvraag voor een omgevingsvergunning voor afwijking van de beheersverordening Houten Noord en Zuid. </text:p>
            <text:p text:style-name="al"/>
            <text:p text:style-name="al">Een zakelijke beschrijving van de inhoud van de hiervoor genoemde overeenkomst kunt u opvragen via het mailadres <text:a xlink:href="mailto:grondzaken@houten.nl" xlink:type="simple">grondzaken@hout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79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artikel 6.24 van de Wet ruimtelijke ordening]|[1.0:c:BWBR0020449&amp;artikel=6.24&amp;g=2021-07-01</meta:user-defined>
    <dc:language>nl</dc:language>
    <meta:user-defined meta:name="OVERHEIDop.locatietype/OVERHEIDop.gebiedsmarkering">Weg</meta:user-defined>
    <meta:user-defined meta:name="DC.title">Kennisgeving anterieure overeenkomst Dorpsstraat naast 20 te Houten</meta:user-defined>
    <meta:user-defined meta:name="DCTERMS.W3CDTF/DCTERMS.available">2021-11-24</meta:user-defined>
    <meta:user-defined meta:name="DCTERMS.W3CDTF/OVERHEIDop.jaargang">2021</meta:user-defined>
    <meta:user-defined meta:name="OVERHEIDop.publicationIssue">417936</meta:user-defined>
    <meta:user-defined meta:name="OVERHEIDop.GmbID/DC.identifier">gmb-2021-417936</meta:user-defined>
    <meta:user-defined meta:name="OVERHEIDop.versieInformatie"/>
  </office:meta>
</office:document-meta>
</file>