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mboutsstraat 122, 4921EJ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is een melding ontvangen voor het realiseren van een gesloten bodemenergiesysteem op locatie Romboutsstraat 122, 4921EJ Made, hiervoor is geen vergunningsplicht. De melding is geregistreerd onder zaaknummer 2021-000226. De melding betreft:</text:p>
            <text:list text:style-name="id1-3-2-1-1-2">
              <text:list-item text:style-override="id1-3-2-1-1-2-1">
                <text:number>•</text:number>
                <text:p text:style-name="al">melding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179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omboutsstraat 122, 4921EJ Made</meta:user-defined>
    <dc:language>nl</dc:language>
    <meta:user-defined meta:name="OVERHEIDop.locatietype/OVERHEIDop.gebiedsmarkering">Punt</meta:user-defined>
    <meta:user-defined meta:name="DC.title">Kennisgeving ontvangst melding, Romboutsstraat 122, 4921EJ Ma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7927</meta:user-defined>
    <meta:user-defined meta:name="OVERHEIDop.GmbID/DC.identifier">gmb-2021-417927</meta:user-defined>
    <meta:user-defined meta:name="OVERHEIDop.versieInformatie"/>
  </office:meta>
</office:document-meta>
</file>