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tijdelijke unit, ten behoeve van controle QR-code aan Parkeerterrein Sportpark Molenvliet te Gorinche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voor een omgevingsvergunning, waarbij de reguliere voorbereidingsprocedure van toepassing is, hebben ontvangen: </text:p>
            <text:p text:style-name="common-al">
            <text:span text:style-name="nadrukvet">Parkeerterrein Sportpark Molenvliet Gorinchem</text:span> (ingekomen 12/11 ’21) </text:p>
            <text:p text:style-name="common-al">het plaatsen van een tijdelijke unit, ten behoeve van controle QR-code, activiteit bouwen</text:p>
            <text:p text:style-name="common-al">Tegen de hiervoor genoemde aanvraag kan geen bezwaar of beroep worden ingediend. Dat kan pas nadat het college over deze aanvraag heeft beslist. Die beslissing wordt eveneens bekend gemaakt. Voor nadere informatie over deze ingediende aanvraag kunt u contact opnemen met het Team Vergunningen, telefoon 14 0183, op maandag tot en met donderdag bereikbaar tussen 9.00 uur en 16.00 uur en op vrijdag tussen 9.00 uur en 12.00 uu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17926</text:span><text:line-break/><text:date style:data-style-name="dag" text:fixed="true" text:date-value="2021-11-23"/><text:line-break/><text:date style:data-style-name="jaar" text:fixed="true" text:date-value="2021-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26</text:span><text:date style:data-style-name="nicedate" text:fixed="true" text:date-value="2021-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926</text:span><text:date style:data-style-name="nicedate" text:fixed="true" text:date-value="2021-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Gorinchem</meta:user-defined>
    <meta:user-defined meta:name="OVERHEIDop.Rubriek/DC.type">omgevingsvergunning</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plaatsen van een tijdelijke unit, ten behoeve van controle QR-code aan Parkeerterrein Sportpark Molenvliet te Gorinchem</meta:user-defined>
    <meta:user-defined meta:name="DCTERMS.W3CDTF/DCTERMS.available">2021-11-23</meta:user-defined>
    <meta:user-defined meta:name="DCTERMS.W3CDTF/OVERHEIDop.jaargang">2021</meta:user-defined>
    <meta:user-defined meta:name="OVERHEIDop.publicationIssue">417926</meta:user-defined>
    <meta:user-defined meta:name="OVERHEIDop.GmbID/DC.identifier">gmb-2021-417926</meta:user-defined>
    <meta:user-defined meta:name="OVERHEIDop.versieInformatie"/>
  </office:meta>
</office:document-meta>
</file>