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Gruttostraat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09429</text:p>
            <text:p text:style-name="common-al">
            <text:span text:style-name="nadrukvet">Omschrijving:</text:span> strijdig gebruiken van de kantoorruimte van het Biljoenbad voor de tijdelijke huisvesting van de gemeente Rheden</text:p>
            <text:p text:style-name="common-al">
            <text:span text:style-name="nadrukvet">Locatie:</text:span> Gruttostraat 3 te Velp</text:p>
            <text:p text:style-name="common-al">
            <text:span text:style-name="nadrukvet">Datum ontvangst:</text:span> 29 oktober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5 november 2021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791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trijdig gebruiken van de kantoorruimte van het Biljoenbad voor de tijdelijke huisvesting van de gemeente Rheden op locatie Gruttostraat 3 te Velp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chikking omgevingsvergunning Gruttostraat 3 te Velp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917</meta:user-defined>
    <meta:user-defined meta:name="OVERHEIDop.GmbID/DC.identifier">gmb-2021-417917</meta:user-defined>
    <meta:user-defined meta:name="OVERHEIDop.versieInformatie"/>
  </office:meta>
</office:document-meta>
</file>