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Ambacht 22, aanhelen beschoei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1 november 2021</text:p>
            <text:p text:style-name="common-al">Ons kenmerk:2021omg061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17916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916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916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Ambacht 22, aanhelen beschoeiing.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7916</meta:user-defined>
    <meta:user-defined meta:name="OVERHEIDop.GmbID/DC.identifier">gmb-2021-417916</meta:user-defined>
    <meta:user-defined meta:name="OVERHEIDop.versieInformatie"/>
  </office:meta>
</office:document-meta>
</file>