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uinhuisje, Koaidyk 6 659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659, Earnewâld</text:p>
            <text:p text:style-name="common-al">Olo: 6526601</text:p>
            <text:p text:style-name="common-al">het bouwen van een tuinhuisje</text:p>
            <text:p text:style-name="common-al">Datum ontvangst: 18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79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tuinhuisje, Koaidyk 6 659, Earnewâl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915</meta:user-defined>
    <meta:user-defined meta:name="OVERHEIDop.GmbID/DC.identifier">gmb-2021-417915</meta:user-defined>
    <meta:user-defined meta:name="OVERHEIDop.versieInformatie"/>
  </office:meta>
</office:document-meta>
</file>