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Walraven van Hallstraat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eft verleend:</text:p>
            <text:p text:style-name="common-al">Kenmerk: 2615300</text:p>
            <text:p text:style-name="common-al">Voor de activiteit: plaatsen grofvuilcontainer</text:p>
            <text:p text:style-name="common-al">Datum: t/m 16 december 2021</text:p>
            <text:p text:style-name="common-al">Locatie: Walraven van Hallstraat  in Zwijndrecht</text:p>
            <text:p text:style-name="common-al">Datum besluit: 18 novem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790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0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0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gebruik openbare ruimte art. 2.10 A, Walraven van Hallstraat 54</meta:user-defined>
    <meta:user-defined meta:name="DCTERMS.W3CDTF/DCTERMS.available">2021-11-24</meta:user-defined>
    <meta:user-defined meta:name="DCTERMS.W3CDTF/OVERHEIDop.jaargang">2021</meta:user-defined>
    <meta:user-defined meta:name="OVERHEIDop.publicationIssue">417909</meta:user-defined>
    <meta:user-defined meta:name="OVERHEIDop.GmbID/DC.identifier">gmb-2021-417909</meta:user-defined>
    <meta:user-defined meta:name="OVERHEIDop.versieInformatie"/>
  </office:meta>
</office:document-meta>
</file>