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74 Capucijnerplein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een besluit genomen op de aanvraag voor een standplaatsvergunning permanente dag-week-jaarplaats met zaaknummer APV/BW 21174 voor Media Unig op locatie Capucijnerplein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1 januari 2022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79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standplaatsvergunning permanente dag-week-jaarplaats voor Media Unig op de locatie Capucijnerplein in Budel is verleend</meta:user-defined>
    <dc:language>nl</dc:language>
    <meta:user-defined meta:name="OVERHEIDop.locatietype/OVERHEIDop.gebiedsmarkering">Punt</meta:user-defined>
    <meta:user-defined meta:name="DC.title">Besluit vergunning APV/BW  21174 Capucijnerplein in Budel verleen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06</meta:user-defined>
    <meta:user-defined meta:name="OVERHEIDop.GmbID/DC.identifier">gmb-2021-417906</meta:user-defined>
    <meta:user-defined meta:name="OVERHEIDop.versieInformatie"/>
  </office:meta>
</office:document-meta>
</file>