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6525197 - nabij Directeur Trompstraat kadastraal E perceelnummer 1687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nabij Directeur Trompstraat kadastraal E perceelnummer 1687 te Ewijk</text:p>
            <text:p text:style-name="common-al">Omschrijving : kappen van bomen</text:p>
            <text:p text:style-name="common-al">Datum ontvangst :    17 november 2021</text:p>
            <text:p text:style-name="common-al">Zaaknummer ODRN : W.Z21.10879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7899</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899</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899</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Beuningen – aanvraag omgevingsvergunning – OLO 6525197 - nabij Directeur Trompstraat kadastraal E perceelnummer 1687 te Ewijk</meta:user-defined>
    <meta:user-defined meta:name="DCTERMS.W3CDTF/DCTERMS.available">2021-11-22</meta:user-defined>
    <meta:user-defined meta:name="DCTERMS.W3CDTF/OVERHEIDop.jaargang">2021</meta:user-defined>
    <meta:user-defined meta:name="OVERHEIDop.publicationIssue">417899</meta:user-defined>
    <meta:user-defined meta:name="OVERHEIDop.GmbID/DC.identifier">gmb-2021-417899</meta:user-defined>
    <meta:user-defined meta:name="OVERHEIDop.versieInformatie"/>
  </office:meta>
</office:document-meta>
</file>